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/>
      <style:text-properties fo:font-size="12pt"/>
    </style:style>
    <style:style style:name="P4" style:family="paragraph" style:parent-style-name="Table_20_Contents">
      <style:paragraph-properties fo:margin-top="0cm" fo:margin-bottom="0.499cm"/>
      <style:text-properties fo:font-size="10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tyle="italic"/>
    </style:style>
    <style:style style:name="T2" style:family="text">
      <style:text-properties fo:font-size="10pt"/>
    </style:style>
    <style:style style:name="T3" style:family="text">
      <style:text-properties fo:font-size="10pt" fo:font-style="italic"/>
    </style:style>
    <style:style style:name="T4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ibliografía 8_4</text:p>
      <text:p text:style-name="Standard"/>
      <text:p text:style-name="P2"><text:span text:style-name="T2">Dreyfus, H.L </text:span><text:span text:style-name="T3">.</text:span><text:span text:style-name="T2"> (2003). </text:span><text:span text:style-name="T3">Acerca de Internet</text:span><text:span text:style-name="T2"> . Barcelona, Editorial UOC, 2003 </text:span><text:a xlink:type="simple" xlink:href="http://www.uoc.edu/dt/20396/acerca_de_Internet.pdf" office:target-frame-name="_blank" xlink:show="new"><text:span text:style-name="T2">http://www.uoc.edu/dt/20396/acerca_de_Internet.pdf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ola Martínez Fernández</meta:initial-creator>
    <meta:creation-date>2011-05-20T20:28:13.74</meta:creation-date>
    <dc:date>2011-05-20T20:30:46.25</dc:date>
    <dc:creator>Lola Martínez Fernández</dc:creator>
    <meta:editing-duration>PT00H02M32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2" meta:word-count="15" meta:character-count="141"/>
  </office:meta>
</office:document-meta>
</file>